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style:page-number="auto"/>
      <style:text-properties style:font-name="Arial" fo:font-weight="bold" style:font-weight-asian="bold" style:font-name-complex="Arial"/>
    </style:style>
    <style:style style:name="P2" style:family="paragraph" style:parent-style-name="Standard">
      <style:paragraph-properties fo:text-align="center" style:justify-single-word="false" style:border-line-width="0.002cm 0.035cm 0.002cm" fo:padding-left="0.035cm" fo:padding-right="1.094cm" fo:padding-top="0.035cm" fo:padding-bottom="0.035cm" fo:border="1.11pt double #000000"/>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orphans="0" fo:widows="0"/>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6" style:family="paragraph" style:parent-style-name="Standard">
      <style:paragraph-properties fo:line-height="120%" fo:text-align="justify" style:justify-single-word="false" fo:orphans="0" fo:widows="0"/>
      <style:text-properties style:font-name="Arial" fo:font-size="12pt" style:font-size-asian="12pt" style:font-name-complex="Arial" style:font-size-complex="12pt"/>
    </style:style>
    <style:style style:name="P7" style:family="paragraph" style:parent-style-name="Standard">
      <style:paragraph-properties fo:line-height="120%" fo:text-align="end" style:justify-single-word="false" fo:orphans="0" fo:widows="0"/>
      <style:text-properties fo:font-size="12pt" style:font-size-asian="12pt" style:font-size-complex="12pt"/>
    </style:style>
    <style:style style:name="P8" style:family="paragraph" style:parent-style-name="Standard">
      <style:paragraph-properties fo:line-height="120%" fo:text-align="justify" style:justify-single-word="false"/>
      <style:text-properties style:font-name="Arial" fo:font-size="12pt" style:font-size-asian="12pt" style:font-name-complex="Arial" style:font-size-complex="12pt"/>
    </style:style>
    <style:style style:name="P9" style:family="paragraph" style:parent-style-name="Standard" style:list-style-name="WW8Num1">
      <style:paragraph-properties fo:line-height="120%"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margin-left="1.27cm" fo:margin-right="0cm" fo:line-height="120%" fo:text-align="justify" style:justify-single-word="false" fo:text-indent="0cm" style:auto-text-indent="false"/>
      <style:text-properties style:font-name="Aria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line-height="120%" fo:orphans="0" fo:widows="0"/>
      <style:text-properties style:font-name="Arial" fo:font-size="12pt" style:font-size-asian="12pt" style:font-name-complex="Arial" style:font-size-complex="12pt"/>
    </style:style>
    <style:style style:name="P13" style:family="paragraph" style:parent-style-name="Standard">
      <style:paragraph-properties fo:line-height="120%" fo:text-align="center" style:justify-single-word="false" fo:orphans="0" fo:widows="0"/>
      <style:text-properties style:font-name="Arial" fo:font-size="12pt" style:font-size-asian="12pt" style:font-name-complex="Arial" style:font-size-complex="12pt"/>
    </style:style>
    <style:style style:name="P14" style:family="paragraph" style:parent-style-name="Standard">
      <style:paragraph-properties fo:line-height="120%" fo:text-align="end" style:justify-single-word="false" fo:orphans="0" fo:widows="0"/>
      <style:text-properties style:font-name="Arial" fo:font-size="12pt" fo:font-weight="bold" style:font-size-asian="12pt" style:font-weight-asian="bold" style:font-name-complex="Arial" style:font-size-complex="12pt" style:font-weight-complex="bold"/>
    </style:style>
    <style:style style:name="T1" style:family="text">
      <style:text-properties officeooo:rsid="000753eb"/>
    </style:style>
    <style:style style:name="T2" style:family="text">
      <style:text-properties style:use-window-font-color="true" loext:opacity="0%" fo:language="fr" fo:country="FR" officeooo:rsid="00060627" style:font-name-asian="Times New Roman" style:language-asian="zh" style:country-asian="CN" style:language-complex="ar" style:country-complex="SA"/>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font-style-complex="italic"/>
    </style:style>
    <style:style style:name="T5" style:family="text">
      <style:text-properties style:use-window-font-color="true" loext:opacity="0%" style:font-name="Arial" fo:language="fr" fo:country="FR" officeooo:rsid="00060627" style:font-name-asian="Times New Roman" style:language-asian="zh" style:country-asian="CN" style:font-name-complex="Arial" style:language-complex="ar" style:country-complex="SA"/>
    </style:style>
    <style:style style:name="T6" style:family="text">
      <style:text-properties style:font-name="Arial" officeooo:rsid="00060627" style:font-name-complex="Arial"/>
    </style:style>
    <style:style style:name="T7" style:family="text">
      <style:text-properties fo:color="#000000" loext:opacity="100%" style:font-name="Arial" fo:background-color="#ffffff" loext:char-shading-value="0" style:font-name-complex="Arial"/>
    </style:style>
    <style:style style:name="T8" style:family="text">
      <style:text-properties fo:color="#000000" loext:opacity="100%" style:font-name="Arial" fo:language="fr" fo:country="FR" officeooo:rsid="00063b63" fo:background-color="#ffffff" loext:char-shading-value="0" style:font-name-asian="Times New Roman" style:language-asian="zh" style:country-asian="CN" style:font-name-complex="Arial" style:language-complex="ar" style:country-complex="SA"/>
    </style:style>
    <style:style style:name="T9" style:family="text">
      <style:text-properties officeooo:rsid="00063b63"/>
    </style:style>
    <style:style style:name="T10" style:family="text">
      <style:text-properties style:use-window-font-color="true" loext:opacity="0%" fo:language="fr" fo:country="FR" officeooo:rsid="00063b63" style:font-name-asian="Times New Roman" style:language-asian="zh" style:country-asian="CN" style:language-complex="ar" style:country-complex="SA"/>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
      </text:section>
      <text:section text:style-name="Sect2" text:name="Section2">
        <text:p text:style-name="P2">Modèle de demande d’autorisation d’absence :</text:p>
        <text:p text:style-name="P2">À remettre au chef d'établissement ou de service 1 mois avant le stage, soit le <text:span text:style-name="T1">13</text:span> <text:span text:style-name="T2">décembre</text:span> 2025 au plus tard</text:p>
        <text:p text:style-name="P3"/>
        <text:p text:style-name="P4">NOM.....................................Prénom................................</text:p>
        <text:p text:style-name="P4"/>
        <text:p text:style-name="P4">Grade ou fonction ..........................................................</text:p>
        <text:p text:style-name="P4"/>
        <text:p text:style-name="P5">Etablissement..................................................................</text:p>
        <text:p text:style-name="P6"/>
        <text:p text:style-name="P7"><text:span text:style-name="T3">À <text:s/></text:span><text:span text:style-name="T4">Nom et fonction du Chef d'établissement ou de service ...</text:span></text:p>
        <text:p text:style-name="P6"/>
        <text:p text:style-name="P8">Conformément aux dispositions prévues :</text:p>
        <text:list text:style-name="WW8Num1">
          <text:list-item>
            <text:p text:style-name="P9">à l’article 34 (alinéa 7) de la loi n°84-16 du 11 janvier 1984 pour les fonctionnaires,</text:p>
          </text:list-item>
          <text:list-item>
            <text:p text:style-name="P9">à l’article 2 de la loi n°82-997 du 23 novembre 1982 pour les agents non titulaires de l’État,</text:p>
          </text:list-item>
          <text:list-item>
            <text:p text:style-name="P9">à l’article 57 de la loi n°84-53 du 26 janvier 1984 et au décret n°85-552 du 22 mai 1985,</text:p>
          </text:list-item>
          <text:list-item>
            <text:p text:style-name="P9">au décret n°886676 du 6 mai 1988 pour la FPH,</text:p>
          </text:list-item>
        </text:list>
        <text:p text:style-name="P10"/>
        <text:p text:style-name="P11"><text:span text:style-name="T3">j’ai l’honneur de solliciter de votre bienveillance une autorisation d’absence pour un stage </text:span><text:span text:style-name="T5">bi-départemental</text:span><text:span text:style-name="T3"> organisé pa</text:span><text:span text:style-name="T6">r</text:span><text:span text:style-name="T3"> la FSU de la Drôme intitulé «</text:span><text:span text:style-name="T7"> </text:span><text:span text:style-name="T8">Sécurité sociale et Protection Sociale Complémentaire</text:span><text:span text:style-name="T7"> </text:span><text:span text:style-name="T3">».</text:span></text:p>
        <text:p text:style-name="P8"/>
        <text:p text:style-name="P6">Ce stage est organisé sous la responsabilité du Centre de Formation de Fédération Syndicale Unitaire, organisme agréé figurant sur la liste des centres dont les stages ou sessions ouvrent droit au congé pour formation syndicale (arrêté du 29 décembre 1999 publié au J.O.R.F. du 6 janvier 2000 et arrêté du 30 novembre 2009 pour la fonction publique territoriale).</text:p>
        <text:p text:style-name="P6"/>
        <text:p text:style-name="P12">Ce stage aura lieu le <text:span text:style-name="T1">13 </text:span><text:span text:style-name="T9">janvier</text:span> 202<text:span text:style-name="T9">6</text:span> de 9h à 17h à l<text:span text:style-name="T10">a maison des syndicats, 17 rue Bizet à Valence</text:span>.</text:p>
        <text:p text:style-name="P6"/>
        <text:p text:style-name="P13">À .................................... , <text:s text:c="3"/>le....................................</text:p>
        <text:p text:style-name="P14">Signature</text:p>
        <text:p text:style-name="P1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NES</dc:title>
    <meta:initial-creator>pc</meta:initial-creator>
    <meta:creation-date>2024-09-12T09:31:00</meta:creation-date>
    <dc:date>2025-11-18T11:49:51.973495900</dc:date>
    <meta:print-date>2022-11-22T17:01:00</meta:print-date>
    <meta:editing-cycles>5</meta:editing-cycles>
    <meta:editing-duration>PT1H30S</meta:editing-duration>
    <meta:generator>LibreOffice/25.8.2.2$Windows_X86_64 LibreOffice_project/d401f2107ccab8f924a8e2df40f573aab7605b6f</meta:generator>
    <meta:document-statistic meta:table-count="0" meta:image-count="0" meta:object-count="0" meta:page-count="1" meta:paragraph-count="16" meta:word-count="231" meta:character-count="1567" meta:non-whitespace-character-count="1352"/>
  </office:meta>
</office:document-meta>
</file>